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EXPEDIENTE">
      <style:text-properties fo:font-weight="normal" officeooo:rsid="0004f47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0cf004"/>
    </style:style>
    <style:style style:name="T2" style:family="text">
      <style:text-properties officeooo:rsid="00138d2a"/>
    </style:style>
    <style:style style:name="T3" style:family="text">
      <style:text-properties officeooo:rsid="001a357c"/>
    </style:style>
    <style:style style:name="T4" style:family="text">
      <style:text-properties officeooo:rsid="001d5036"/>
    </style:style>
    <style:style style:name="T5" style:family="text">
      <style:text-properties officeooo:rsid="001de44f"/>
    </style:style>
    <style:style style:name="T6" style:family="text">
      <style:text-properties officeooo:rsid="001efe48"/>
    </style:style>
    <style:style style:name="T7" style:family="text">
      <style:text-properties officeooo:rsid="0020148a"/>
    </style:style>
    <style:style style:name="T8" style:family="text">
      <style:text-properties officeooo:rsid="00217a2b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44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/>
      <text:p text:style-name="P2">La Comisión de Presupuesto y Hacienda ha considerado el Proyecto de Comunicación - Expte. Nº 2<text:span text:style-name="T2">80</text:span><text:span text:style-name="T6">3</text:span><text:span text:style-name="T4">1</text:span> <text:span text:style-name="T6">CPF</text:span>, de<text:span text:style-name="T3">l</text:span><text:span text:style-name="T5"> </text:span><text:span text:style-name="T3">d</text:span>iputad<text:span text:style-name="T3">o</text:span> <text:span text:style-name="T7">Héctor Acuña</text:span>; <text:span text:style-name="T3">P</text:span>or el cual se solicita al Poder Ejecutivo, <text:span text:style-name="T5">disponga in</text:span><text:span text:style-name="T7">formar sobre los importes recaudados por la Empresa Provincial de la Energía, en concepto de lo dispuesto por el artículo 11 de la Ley 12.692 (Energías renovables)</text:span>; y por las razones expuestas en sus fundamentos y las que podrá dar el miembro informante, aconseja <text:span text:style-name="T1">su aprobación.</text:span></text:p>
      <text:p text:style-name="P3"/>
      <text:p text:style-name="EXPEDIENTE">Sala de la Comisión, <text:s/><text:span text:style-name="T8">03 de octubre de 2013</text:span></text:p>
      <text:p text:style-name="P4"/>
      <text:p text:style-name="P5"><text:span text:style-name="T9">FIRMANTES</text:span><text:span text:style-name="T10">:</text:span> AEBERHARD – DI BERT – OLIVERA – LAGO – CRISTIANI – GONNET – VUCASOVICH – ANGELINI – <text:s/>GALDEANO <text:span text:style-name="T11">-</text:span></text:p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0-03T13:05:55</dc:date>
    <meta:print-date>2013-10-02T10:27:47</meta:print-date>
    <meta:editing-cycles>21</meta:editing-cycles>
    <meta:editing-duration>PT2H11M4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03" meta:character-count="647" meta:non-whitespace-character-count="538"/>
  </office:meta>
</office:document-meta>
</file>